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6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7" style:parent-style-name="Normal" style:family="paragraph">
      <style:paragraph-properties fo:margin-top="0.0833in" fo:margin-bottom="0in" fo:margin-left="0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margin-top="0.0833in" fo:margin-bottom="0in" fo:margin-left="0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top="0.0833in" fo:margin-bottom="0in" fo:margin-left="0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" style:parent-style-name="Normal" style:family="paragraph">
      <style:paragraph-properties fo:margin-top="0.0833in" fo:margin-bottom="0in" fo:margin-lef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top="0.0833in" fo:margin-bottom="0in" fo:margin-left="0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top="0.0833in" fo:margin-bottom="0in" fo:margin-left="0in" fo:text-indent="0in">
        <style:tab-stops/>
      </style:paragraph-properties>
    </style:style>
    <style:style style:name="P20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21" style:parent-style-name="Normal" style:list-style-name="LFO2" style:family="paragraph">
      <style:paragraph-properties fo:margin-top="0.0833in" fo:margin-bottom="0in" fo:margin-lef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weight-complex="bold" style:font-size-complex="12pt"/>
    </style:style>
    <style:style style:name="P24" style:parent-style-name="Normal" style:list-style-name="LFO1" style:family="paragraph">
      <style:paragraph-properties fo:margin-top="0.0833in" fo:margin-bottom="0in" fo:margin-lef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weight-complex="bold"/>
    </style:style>
    <style:style style:name="P27" style:parent-style-name="Normal" style:list-style-name="LFO1" style:family="paragraph">
      <style:paragraph-properties fo:margin-top="0.0833in" fo:margin-bottom="0in" fo:line-height="145%" fo:margin-lef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top="0.0833in" fo:margin-bottom="0in" fo:line-height="145%" fo:margin-left="0in" fo:text-indent="0in">
        <style:tab-stops/>
      </style:paragraph-properties>
    </style:style>
    <style:style style:name="P30" style:parent-style-name="Normal" style:family="paragraph">
      <style:paragraph-properties fo:text-align="center" fo:margin-top="0.0833in" fo:margin-bottom="0in" fo:margin-left="0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 fo:margin-top="0.0833in" fo:margin-bottom="0in" fo:margin-lef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top="0.0833in" fo:margin-bottom="0in" fo:margin-left="0in" fo:text-indent="-0.0076in">
        <style:tab-stops/>
      </style:paragraph-properties>
    </style:style>
    <style:style style:name="P35" style:parent-style-name="Normal" style:family="paragraph">
      <style:paragraph-properties fo:margin-top="0.0833in" fo:margin-bottom="0in" fo:margin-left="0in" fo:text-indent="-0.0076in">
        <style:tab-stops/>
      </style:paragraph-properties>
    </style:style>
    <style:style style:name="P36" style:parent-style-name="Normal" style:family="paragraph">
      <style:paragraph-properties fo:margin-top="0.0833in" fo:margin-bottom="0in" fo:margin-left="0in" fo:text-indent="-0.0076in">
        <style:tab-stops/>
      </style:paragraph-properties>
    </style:style>
    <style:style style:name="P37" style:parent-style-name="Normal" style:family="paragraph">
      <style:paragraph-properties fo:margin-top="0.0833in" fo:margin-bottom="0in" fo:margin-left="0in" fo:text-indent="-0.0076in">
        <style:tab-stops/>
      </style:paragraph-properties>
    </style:style>
    <style:style style:name="P38" style:parent-style-name="Normal" style:family="paragraph">
      <style:paragraph-properties fo:margin-top="0.0833in" fo:margin-bottom="0in" fo:margin-left="0in" fo:text-indent="-0.0076in">
        <style:tab-stops/>
      </style:paragraph-properties>
    </style:style>
    <style:style style:name="P39" style:parent-style-name="Normal" style:family="paragraph">
      <style:paragraph-properties fo:margin-top="0.0833in" fo:margin-bottom="0in" fo:margin-left="0in" fo:text-indent="-0.0076in">
        <style:tab-stops/>
      </style:paragraph-properties>
    </style:style>
    <style:style style:name="P40" style:parent-style-name="Normal" style:family="paragraph">
      <style:paragraph-properties fo:margin-top="0.0833in" fo:margin-bottom="0in" fo:margin-left="0in" fo:text-indent="-0.0076in">
        <style:tab-stops/>
      </style:paragraph-properties>
    </style:style>
  </office:automatic-styles>
  <office:body>
    <office:text text:use-soft-page-breaks="true">
      <text:p text:style-name="P1"><text:span text:style-name="T2">Agência Nacional de Telecomunicações – Anatel</text:span></text:p>
      <text:p text:style-name="P3"><text:span text:style-name="T4">Celulares em 5G</text:span></text:p>
      <text:p text:style-name="P5">METADADOS PRINCIPAIS</text:p>
      <text:p text:style-name="P6"/>
      <text:p text:style-name="P7"><text:span text:style-name="T8">Autor</text:span>: Agência Nacional de Telecomunicações – Anatel<text:s/></text:p>
      <text:p text:style-name="P9"><text:span text:style-name="T10">E-mail do autor</text:span>:<text:span text:style-name="T11"><text:s/></text:span>certificacao@anatel.gov.br</text:p>
      <text:p text:style-name="P12"><text:span text:style-name="T13">Mantenedor</text:span>:<text:span text:style-name="T14"><text:s/></text:span>Gerência de Certificação e Numeração - ORCN<text:s/>(ORCN/SOR)</text:p>
      <text:p text:style-name="P15"><text:span text:style-name="T16">E-mail do Mantenedor</text:span>: certificacao@anatel.gov.br</text:p>
      <text:p text:style-name="P17"><text:span text:style-name="T18">Granularidade temporal:<text:s/></text:span>diária</text:p>
      <text:p text:style-name="P19"/>
      <text:p text:style-name="P20">BASE DE DADOS</text:p>
      <text:list text:style-name="LFO1">
        <text:list-item text:start-value="1">
          <text:list>
            <text:list-item text:start-value="1">
              <text:p text:style-name="P21"><text:span text:style-name="T22">Título</text:span>:<text:s/><text:span text:style-name="T23">Celulares em 5G</text:span></text:p>
            </text:list-item>
            <text:list-item>
              <text:p text:style-name="P24"><text:span text:style-name="T25">Descrição:<text:s/></text:span><text:span text:style-name="T26">Informações relativas aos telefones celulares (smartphones) 5G certificados e homologados pela Anatel.</text:span></text:p>
            </text:list-item>
            <text:list-item>
              <text:p text:style-name="P27"><text:span text:style-name="T28">Etiqueta(s)</text:span>: Anatel, telefones celulares, smartphones 5G, certificados, homologados, código de homologação.</text:p>
            </text:list-item>
          </text:list>
        </text:list-item>
      </text:list>
      <text:p text:style-name="P29"/>
      <text:p text:style-name="P30">GLOSSÁRIO DE TERMOS</text:p>
      <text:p text:style-name="P31"><text:span text:style-name="T32">Arquivo<text:s/></text:span><text:bookmark-start text:name="_Hlk98859790"/><text:span text:style-name="T33">celulares_5g_homologados.csv</text:span><text:bookmark-end text:name="_Hlk98859790"/></text:p>
      <text:p text:style-name="P34">NumeroHomologacao: Código numérico com 12 dígitos referente à aprovação da homologação do produto para telecomunicações pela Anatel.</text:p>
      <text:p text:style-name="P35"><text:tab/>DataEmissaoHomologacao: Data em que a Anatel aprovou e emitiu a homologação do produto.</text:p>
      <text:p text:style-name="P36"><text:tab/>TipodeProduto: Classificação do equipamento segundo a Lista de Referência de Produtos para Telecomunicações - LRPT publicada<text:s/>pela Anatel.</text:p>
      <text:p text:style-name="P37"><text:tab/>Modelo: Código ou nome de modelo fabril informado pelo requerente da homologação à Anatel e utilizado pelo fabricante para identificação do produto.</text:p>
      <text:p text:style-name="P38"><text:tab/>NomeComercial: Nome alternativo ao modelo fabril que poderá ser utilizado pelo fabricante ou importador para identificação comercial do produto no mercado consumidor.</text:p>
      <text:p text:style-name="P39"><text:tab/>ModoOperacao: Tecnologias de transmissão de dados utilizadas pelo produto para telecomunicações.</text:p>
      <text:p text:style-name="P40"><text:tab/>Fabricante: Identifica o detentor da tecnologia de fabricação do produ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in" fo:margin-bottom="0.0861in" fo:margin-left="0.4986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top="0in"/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Barroso Barbosa Leite</meta:initial-creator>
    <dc:creator>Herculano Araujo Rodrigues de Oliveira</dc:creator>
    <meta:creation-date>2022-04-18T23:43:00Z</meta:creation-date>
    <dc:date>2022-04-19T17:09:00Z</dc:date>
    <meta:template xlink:href="Normal" xlink:type="simple"/>
    <meta:editing-cycles>4</meta:editing-cycles>
    <meta:editing-duration>PT120S</meta:editing-duration>
    <meta:user-defined meta:name="ContentTypeId">0x010100A4227C5767C1D84DA04716EAF266FEA1</meta:user-defined>
    <meta:document-statistic meta:page-count="1" meta:paragraph-count="2" meta:word-count="234" meta:character-count="1498" meta:row-count="10" meta:non-whitespace-character-count="1266"/>
  </office:meta>
</office:document-meta>
</file>